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2.B4" style:family="table-cell" style:data-style-name="N0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G4" style:family="table-cell" style:data-style-name="N0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C2" style:family="table-cell" style:data-style-name="N0">
      <style:table-cell-properties style:vertical-align="middle" fo:padding-left="0.191cm" fo:padding-right="0.191cm" fo:padding-top="0cm" fo:padding-bottom="0cm" fo:border="0.018cm solid #c0c0c0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9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0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Normalny" style:list-style-name="L2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" style:list-style-name="L3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de" fo:country="DE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>SiE, sem. II, gr. B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B; Grupa B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B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, prof. UP</text:p>
            <text:p text:style-name="Standard"/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>Godziny zlecone mgr Beata Małecka</text:p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4" office:value-type="float" office:value="4">
            <text:p text:style-name="Standard">4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9"/>
            <text:list xml:id="list8457750933054883932" text:style-name="L1">
              <text:list-item>
                <text:p text:style-name="P40">zapoznanie się z podstawowymi pojęciami rzeźbiarskimi w teorii i praktyce: bryła, ciężar, symetria, asymetria, faktura, kompozycja i umiejętność ich wykorzystania w praktycznych ćwiczeniach,</text:p>
              </text:list-item>
              <text:list-item>
                <text:p text:style-name="P40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40">rozwinięcie myślenia przestrzennego, poszukiwanie indywidualnego języka form, samodzielnego podejmowania decyzji,</text:p>
              </text:list-item>
              <text:list-item>
                <text:p text:style-name="P40">umiejętność rozróżniania materiałów rzeźbiarskich oraz świadomość ich wpływu na formę, charakter i specyfikę realizacji rzeźbiarskich,</text:p>
              </text:list-item>
              <text:list-item>
                <text:p text:style-name="P40">znajomość ewolucji portretu w rzeźbie na przestrzeni wieków z naciskiem na <text:s/>XX i XXI wiek – od portretu realistycznego po abstrakcyjny – na podstawie najwybitniejszych przedstawicieli współczesnej rzeźby.</text:p>
              </text:list-item>
            </text:list>
            <text:p text:style-name="P18"/>
            <text:p text:style-name="P18">Celem zajęć jest utrwalenie wiedzy dotycząc<text:span text:style-name="T14">ej</text:span> zagadnień rzeźbiarskich poprzez realizację głowy w glinie. Zapoznanie się z materiałem rzeźbiarskim, ze specyfiką pracy w trójwymiarze. Praktycznej realizacji zadania portretowego będzie towarzyszyło zapoznanie się z historią portretu w rzeźbie oraz z różnymi postawami artystycznymi i stylami. <text:s/>Ma to na celu poszerzenie horyzontów w postrzeganiu rzeźby figuratywnej, kształtowanie świadomości i wiedzy rzeźbiarskiej, tworzenie obszaru inspiracji.</text:p>
            <text:p text:style-name="P18"/>
            <text:p text:style-name="P18">Kurs ma na celu zapoznanie się z różnorodnością rzeźby figuratywnej oraz nabywanie umiejętności myślenia przestrzennego, sprawnego posługiwania się <text:s/>formą rzeźbiarską w oparciu o model. </text:p>
            <text:p text:style-name="P18"/>
            <text:p text:style-name="P18">Realizacja konstrukcji pod rzeźbę. Wybór główki do powiększenia: student wyszuka zabawkową głowę lalki, psa, kota, człowieka lub zwierzęcia i przeskaluje ją do wymiarów ok. 20-30 cm. W trakcie działań zostanie wypracowana świadomość i umiejętność pracy ze skalą i jej wpływ na odbiór dzieła. Zdolność oddania podobieństwa oraz właściwych proporcji, a także rozumienie bryły. Możliwość rozwinięcia zadania w cykl. </text:p>
            <text:p text:style-name="P18">Realizacja zakończy się odlaniem pracy w gipsie, poznaniem procesu technologicznego odlewania rzeźb, realizacji formy negatywowej. Możliwość realizacji zadania w innych materiałach takich jak beton czy ceramika. Wprowadzenie w technologie realizacji rzeźb ceramicznych, odlewów ceramicznych, odcisków ceramicznych, wypałów oraz szkliwienia. Wprowadzenie pojęcia multiplikacji. </text:p>
            <text:p text:style-name="P18"/>
            <text:p text:style-name="P18">Realizacja drugiego zadania będącego interpretacją pierwszego: geometryzacja, działanie na opozycji, <text:soft-page-break/>przeciwieństwie. <text:span text:style-name="T14">Upraszczanie formy w kierunku abstrakcji.</text:span></text:p>
            <text:p text:style-name="P18">Zapoznanie się z rzeźbą współczesną i ewolucją portretu poprzez lektury. Wiedza na temat ośrodków rzeźbiarskich w kraju i za granicą.</text:p>
          </table:table-cell>
        </table:table-row>
      </table:table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8"/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 w oparciu o modela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17"><text:span text:style-name="Domyślna_20_czcionka_20_akapitu"><text:span text:style-name="T2">W02- znajomość ewolucji rzeźby figuratywnej w oparciu o portret na przestrzeni wieków, z naciskiem na XX i XXI wiek; </text:span></text:span><text:span text:style-name="Domyślna_20_czcionka_20_akapitu"><text:span text:style-name="T10">znajomość najwybitniejszych rzeźbiarzy <text:s/>na przestrzeni wieków</text:span></text:span></text:p>
            <text:p text:style-name="P20"/>
            <text:p text:style-name="P14">W03- <text:s/>wiedza w zakresie kompozycji rzeźbiarskiej; znajomość materiałów i technik rzeźbiarskich</text:p>
            <text:p text:style-name="P14"/>
            <text:p text:style-name="P14"/>
            <text:p text:style-name="P14">W05- wiedza o najważniejszych ośrodkach rzeźbiarskich w Polsce i na świecie</text:p>
            <text:p text:style-name="P14"/>
            <text:p text:style-name="P14"/>
          </table:table-cell>
          <table:table-cell table:style-name="Tabela5.C2" office:value-type="string">
            <text:p text:style-name="P17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/>
            <text:p text:style-name="P14">K_W03</text:p>
            <text:p text:style-name="P14"/>
            <text:p text:style-name="P14"/>
            <text:p text:style-name="P14"/>
            <text:p text:style-name="P14">K_W05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7"/>
            <text:p text:style-name="P17"/>
            <text:p text:style-name="P17">U08 - ma umiejętności świadomego posługiwania się różnymi materiałami rzeźbiarskimi, kreowania oryginalnych form trójwymiarowych; posiada umiejętność wyrażania i realizacji zamierzonych celów rzeźbiarskich</text:p>
            <text:p text:style-name="P17"><text:span text:style-name="Domyślna_20_czcionka_20_akapitu"><text:span text:style-name="T11"/></text:span></text:p>
            <text:p text:style-name="P17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7">K_U02 </text:p>
            <text:p text:style-name="P17"/>
            <text:p text:style-name="P17"/>
            <text:p text:style-name="P17"/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7"/>
            <text:p text:style-name="P21">K03 – znajomość rzeźby wykorzystuje do pogłębienia świadomości artystycznej; wykazuje zdolność oceny własnej pracy i konstruktywnej krytyki działań artystycznych</text:p>
          </table:table-cell>
          <table:table-cell table:style-name="Tabela7.C2" office:value-type="string">
            <text:p text:style-name="P17">K_K01</text:p>
            <text:p text:style-name="P17"/>
            <text:p text:style-name="P17"/>
            <text:p text:style-name="P17">K_K03</text:p>
            <text:p text:style-name="P17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G4" table:number-columns-spanned="2" office:value-type="float" office:value="45">
            <text:p text:style-name="Standard">45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38">- wprowadzenie w zagadnienia rzeźbiarskie poprzez omówienie specyfiki rzeźby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38">- aktywne poszerzanie wiedzy na temat rzeźby po zajęciach na podstawie dostarczonych materiałów teoretycznych oraz poprzez oglądanie wystaw na żywo i w internecie.</text:p>
            <text:p text:style-name="P38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6">W03</text:p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4">Ocena ćwiczenia pod względem zaangażowania w realizację oraz efektu końcowego.</text:p>
            <text:p text:style-name="P34">Obecność na zajęciach. </text:p>
            <text:p text:style-name="P34">Praca samodzielna pozalekcyjna.</text:p>
            <text:p text:style-name="P34"><text:s/></text:p>
            <text:p text:style-name="P34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3669266360526693173" text:style-name="L2">
              <text:list-item>
                <text:p text:style-name="P41">1. „Powiększenie <text:s/>głowy” <text:s/>– głowy w glinie, na podstawie zabawkowego modelu człowieka lub zwierzęcia, z wykorzystaniem pogłębianej wiedzy na temat ewolucji portretu w rzeźbie. <text:span text:style-name="T14">P</text:span>race rzeźbiarskie wielkości ok. 20 <text:span text:style-name="T14">-30</text:span> cm, z możliwością odlania w różnych materiałach, gł. w gipsie <text:s/><text:span text:style-name="T14">oraz wykonania w ceramice.</text:span> Możliwość realizacji cyklu.</text:p>
              </text:list-item>
            </text:list>
            <text:list xml:id="list4692247462276993534" text:style-name="L3">
              <text:list-item>
                <text:p text:style-name="P42">2. „Geometryzacja portretu” w odniesieniu do pierwszego zadania. Kontrast w rzeźbie. <text:span text:style-name="T14">Rozwijanie formy w kierunku abstrakcji.</text:span></text:p>
              </text:list-item>
            </text:list>
            <text:p text:style-name="P12"/>
          </table:table-cell>
        </table:table-row>
      </table:table>
      <text:p text:style-name="P11"/>
      <text:p text:style-name="P11"><text:soft-page-break/></text:p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4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4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4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37"><text:span text:style-name="T9">Sylwetki artystów wydawnictwa Taschen</text:span><text:span text:style-name="T13"><office:annotation><dc:date>2017-10-18T00:00:00.43</dc:date><text:p>HTML: &lt;NOSCRIPT&gt;</text:p></office:annotation></text:span></text:p>
            <text:p text:style-name="P17"><text:span text:style-name="Domyślna_20_czcionka_20_akapitu"><text:span text:style-name="T8"/></text:span></text:p>
            <text:p text:style-name="P24"><text:span text:style-name="Domyślna_20_czcionka_20_akapitu"><text:span text:style-name="T3"/></text:span></text:p>
            <text:p text:style-name="P24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<text:span text:style-name="T3">Czasopisma artystyczne: </text:span>Kwartalnik Rzeźby Orońsko, ARTFORUM Magazine, ARTE Magazine, ARTeon – Magazyn o sztuce, Exit – nowa sztuka w Polsce, i.in.</text:p>
            <text:p text:style-name="P17"/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2" office:value-type="float" office:value="45">
            <text:p text:style-name="P33">45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15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2" office:value-type="float" office:value="20">
            <text:p text:style-name="P33">2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2" office:value-type="float" office:value="90">
            <text:p text:style-name="P33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2" office:value-type="float" office:value="4">
            <text:p text:style-name="P33">4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KARTA KURSU</dc:title>
    <meta:initial-creator>Barbara Wilk</meta:initial-creator>
    <meta:creation-date>2017-10-07T09:57:00</meta:creation-date>
    <dc:date>2022-04-05T09:51:43.81</dc:date>
    <meta:print-date>2012-01-27T06:28:00</meta:print-date>
    <meta:editing-cycles>33</meta:editing-cycles>
    <meta:editing-duration>PT4H57M35S</meta:editing-duration>
    <dc:creator>a a</dc:creator>
    <meta:document-statistic meta:table-count="16" meta:image-count="0" meta:object-count="0" meta:page-count="5" meta:paragraph-count="154" meta:word-count="935" meta:character-count="690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programy%20studiow%20do%20kart%20kursow,%202018/Agata%20Agatowska/karta_kursu_1rok_1sem_17_18.odt/Normal"/>
  </office:meta>
</office:document-meta>
</file>