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-0.254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3.511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.B1" style:family="table-cell">
      <style:table-cell-properties style:vertical-align="middle" fo:padding="0.049cm" fo:border="0.25pt solid #95b3d7" style:writing-mode="lr-tb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="0.049cm" fo:border="0.25pt solid #95b3d7" style:writing-mode="lr-tb"/>
    </style:style>
    <style:style style:name="Tabelle2" style:family="table">
      <style:table-properties style:width="17.013cm" fo:margin-left="-0.254cm" table:align="left" style:writing-mode="lr-tb"/>
    </style:style>
    <style:style style:name="Tabelle2.A" style:family="table-column">
      <style:table-column-properties style:column-width="5.625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61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2.B1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B2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2" style:family="table-cell">
      <style:table-cell-properties style:vertical-align="middle" fo:padding="0.097cm" fo:border="0.25pt solid #95b3d7" style:writing-mode="lr-tb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le2.B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le2.C3" style:family="table-cell">
      <style:table-cell-properties style:vertical-align="middle" fo:padding="0.097cm" fo:border="0.25pt solid #95b3d7" style:writing-mode="lr-tb"/>
    </style:style>
    <style:style style:name="Tabelle2.B4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le2.C4" style:family="table-cell">
      <style:table-cell-properties style:vertical-align="middle" fo:padding="0.097cm" fo:border="0.25pt solid #95b3d7" style:writing-mode="lr-tb"/>
    </style:style>
    <style:style style:name="Tabelle3" style:family="table">
      <style:table-properties style:width="17.022cm" fo:margin-left="-0.259cm" table:align="left" style:writing-mode="lr-tb"/>
    </style:style>
    <style:style style:name="Tabelle3.A" style:family="table-column">
      <style:table-column-properties style:column-width="17.022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4" style:family="table">
      <style:table-properties style:width="17.013cm" fo:margin-left="-0.254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89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4.B1" style:family="table-cell">
      <style:table-cell-properties style:vertical-align="middle" fo:padding="0.097cm" fo:border="0.25pt solid #95b3d7" style:writing-mode="lr-tb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="0.097cm" fo:border="0.25pt solid #95b3d7" style:writing-mode="lr-tb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="0.097cm" fo:border="0.25pt solid #95b3d7" style:writing-mode="lr-tb"/>
    </style:style>
    <style:style style:name="Tabelle5" style:family="table">
      <style:table-properties style:width="17.022cm" fo:margin-left="-0.259cm" table:align="left" style:writing-mode="lr-tb"/>
    </style:style>
    <style:style style:name="Tabelle5.A" style:family="table-column">
      <style:table-column-properties style:column-width="3.491cm"/>
    </style:style>
    <style:style style:name="Tabelle5.B" style:family="table-column">
      <style:table-column-properties style:column-width="9.342cm"/>
    </style:style>
    <style:style style:name="Tabelle5.C" style:family="table-column">
      <style:table-column-properties style:column-width="4.18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5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6" style:family="table">
      <style:table-properties style:width="17.022cm" fo:margin-left="-0.259cm" table:align="left" style:writing-mode="lr-tb"/>
    </style:style>
    <style:style style:name="Tabelle6.A" style:family="table-column">
      <style:table-column-properties style:column-width="3.501cm"/>
    </style:style>
    <style:style style:name="Tabelle6.B" style:family="table-column">
      <style:table-column-properties style:column-width="9.252cm"/>
    </style:style>
    <style:style style:name="Tabelle6.C" style:family="table-column">
      <style:table-column-properties style:column-width="4.269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6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7" style:family="table">
      <style:table-properties style:width="17.022cm" fo:margin-left="-0.259cm" table:align="left" style:writing-mode="lr-tb"/>
    </style:style>
    <style:style style:name="Tabelle7.A" style:family="table-column">
      <style:table-column-properties style:column-width="3.501cm"/>
    </style:style>
    <style:style style:name="Tabelle7.B" style:family="table-column">
      <style:table-column-properties style:column-width="9.252cm"/>
    </style:style>
    <style:style style:name="Tabelle7.C" style:family="table-column">
      <style:table-column-properties style:column-width="4.26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7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8" style:family="table">
      <style:table-properties style:width="17.013cm" fo:margin-left="-0.254cm" table:align="left" style:writing-mode="lr-tb"/>
    </style:style>
    <style:style style:name="Tabelle8.A" style:family="table-column">
      <style:table-column-properties style:column-width="2.842cm"/>
    </style:style>
    <style:style style:name="Tabelle8.B" style:family="table-column">
      <style:table-column-properties style:column-width="2.161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1cm"/>
    </style:style>
    <style:style style:name="Tabelle8.N" style:family="table-column">
      <style:table-column-properties style:column-width="0.51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="0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8.B2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2" style:family="table-cell">
      <style:table-cell-properties style:vertical-align="middle" fo:padding="0.049cm" fo:border="0.25pt solid #95b3d7" style:writing-mode="lr-tb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3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D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E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F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H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J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L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N3" style:family="table-cell">
      <style:table-cell-properties style:vertical-align="middle" fo:padding="0cm" fo:border="0.25pt solid #95b3d7" style:writing-mode="lr-tb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4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E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4" style:family="table-cell">
      <style:table-cell-properties style:vertical-align="middle" fo:padding="0cm" fo:border="0.25pt solid #95b3d7" style:writing-mode="lr-tb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B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C5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le8.E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G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I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K5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le8.M5" style:family="table-cell">
      <style:table-cell-properties style:vertical-align="middle" fo:padding="0cm" fo:border="0.25pt solid #95b3d7" style:writing-mode="lr-tb"/>
    </style:style>
    <style:style style:name="Tabelle9" style:family="table">
      <style:table-properties style:width="16.99cm" fo:margin-left="-0.259cm" table:align="left" style:writing-mode="lr-tb"/>
    </style:style>
    <style:style style:name="Tabelle9.A" style:family="table-column">
      <style:table-column-properties style:column-width="16.99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0" style:family="table">
      <style:table-properties style:width="16.988cm" fo:margin-left="-0.199cm" table:align="left" style:writing-mode="lr-tb"/>
    </style:style>
    <style:style style:name="Tabelle10.A" style:family="table-column">
      <style:table-column-properties style:column-width="1.697cm"/>
    </style:style>
    <style:style style:name="Tabelle10.B" style:family="table-column">
      <style:table-column-properties style:column-width="1.175cm"/>
    </style:style>
    <style:style style:name="Tabelle10.J" style:family="table-column">
      <style:table-column-properties style:column-width="0.995cm"/>
    </style:style>
    <style:style style:name="Tabelle10.K" style:family="table-column">
      <style:table-column-properties style:column-width="1.356cm"/>
    </style:style>
    <style:style style:name="Tabelle10.N" style:family="table-column">
      <style:table-column-properties style:column-width="1.192cm"/>
    </style:style>
    <style:style style:name="Tabelle10.1" style:family="table-row">
      <style:table-row-properties style:min-row-height="2.85cm" fo:keep-together="always"/>
    </style:style>
    <style:style style:name="Tabelle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c0c0c0" style:writing-mode="lr-tb">
        <style:background-image/>
      </style:table-cell-properties>
    </style:style>
    <style:style style:name="Tabelle10.B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0.N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B2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0.N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1" style:family="table">
      <style:table-properties style:width="17.013cm" fo:margin-left="-0.254cm" table:align="left" style:writing-mode="lr-tb"/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8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1.B1" style:family="table-cell">
      <style:table-cell-properties style:vertical-align="top" fo:padding="0.049cm" fo:border="0.25pt solid #95b3d7" style:writing-mode="lr-tb"/>
    </style:style>
    <style:style style:name="Tabelle12" style:family="table">
      <style:table-properties style:width="17.013cm" fo:margin-left="-0.254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89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le12.B1" style:family="table-cell">
      <style:table-cell-properties style:vertical-align="top" fo:padding="0.049cm" fo:border="0.25pt solid #95b3d7" style:writing-mode="lr-tb"/>
    </style:style>
    <style:style style:name="Tabelle13" style:family="table">
      <style:table-properties style:width="16.99cm" fo:margin-left="-0.259cm" table:align="left" style:writing-mode="lr-tb"/>
    </style:style>
    <style:style style:name="Tabelle13.A" style:family="table-column">
      <style:table-column-properties style:column-width="16.99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4" style:family="table">
      <style:table-properties style:width="16.99cm" fo:margin-left="-0.259cm" table:align="left" style:writing-mode="lr-tb"/>
    </style:style>
    <style:style style:name="Tabelle14.A" style:family="table-column">
      <style:table-column-properties style:column-width="16.99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5" style:family="table">
      <style:table-properties style:width="16.99cm" fo:margin-left="-0.259cm" table:align="left" style:writing-mode="lr-tb"/>
    </style:style>
    <style:style style:name="Tabelle15.A" style:family="table-column">
      <style:table-column-properties style:column-width="16.99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le16" style:family="table">
      <style:table-properties style:width="16.919cm" fo:margin-left="-0.199cm" table:align="left" style:writing-mode="lr-tb"/>
    </style:style>
    <style:style style:name="Tabelle16.A" style:family="table-column">
      <style:table-column-properties style:column-width="4.879cm"/>
    </style:style>
    <style:style style:name="Tabelle16.B" style:family="table-column">
      <style:table-column-properties style:column-width="10.142cm"/>
    </style:style>
    <style:style style:name="Tabelle16.C" style:family="table-column">
      <style:table-column-properties style:column-width="1.898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le16.B1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le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Standard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11" style:family="paragraph" style:parent-style-name="Standard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text-properties style:font-name="ArialMT" style:font-name-complex="ArialMT"/>
    </style:style>
    <style:style style:name="P24" style:family="paragraph" style:parent-style-name="Standard">
      <style:paragraph-properties fo:orphans="2" fo:widows="2" fo:hyphenation-ladder-count="no-limit"/>
      <style:text-properties style:font-name="ArialMT" style:font-name-complex="ArialMT" fo:hyphenate="true" fo:hyphenation-remain-char-count="2" fo:hyphenation-push-char-count="2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115%" fo:text-align="center" style:justify-single-word="false" fo:orphans="2" fo:widows="2" style:text-autospace="ideograph-alpha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</style:style>
    <style:style style:name="P33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4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5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7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8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9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P40" style:family="paragraph" style:parent-style-name="Balloon_20_Tex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Balloon_20_Text">
      <style:text-properties style:font-name="Arial" fo:font-size="11pt" style:font-size-asian="11pt" style:font-name-complex="Arial"/>
    </style:style>
    <style:style style:name="P42" style:family="paragraph" style:parent-style-name="Balloon_20_Text">
      <style:text-properties style:font-name="Arial" fo:font-size="11pt" style:font-size-asian="11pt" style:font-name-complex="Arial" style:font-size-complex="8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Zawartość_20_tabeli">
      <style:paragraph-properties fo:text-align="center" style:justify-single-word="false" style:snap-to-layout-grid="false"/>
    </style:style>
    <style:style style:name="P46" style:family="paragraph" style:parent-style-name="Zawartość_20_tabeli">
      <style:text-properties style:font-name="Arial" fo:font-size="11pt" style:font-size-asian="11pt" style:font-name-complex="Arial" style:font-size-complex="8pt"/>
    </style:style>
    <style:style style:name="P47" style:family="paragraph" style:parent-style-name="Zawartość_20_tabeli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48" style:family="paragraph" style:parent-style-name="Zawartość_20_tabeli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50" style:family="paragraph" style:parent-style-name="Zawartość_20_tabeli">
      <style:paragraph-properties fo:margin-top="0.101cm" fo:margin-bottom="0.101cm" loext:contextual-spacing="false"/>
    </style:style>
    <style:style style:name="P51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52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Zawartość_20_tabeli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Zawartość_20_tabeli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8pt"/>
    </style:style>
    <style:style style:name="P55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Arial" fo:font-size="11pt" style:font-name-asian="Arial Narrow" style:font-size-asian="11pt" style:font-name-complex="Arial" style:font-size-complex="11pt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11pt" fo:language="en" fo:country="IE" fo:font-style="italic" style:font-size-asian="11pt" style:font-style-asian="italic" style:font-name-complex="Arial" style:font-size-complex="11pt"/>
    </style:style>
    <style:style style:name="T11" style:family="text">
      <style:text-properties fo:color="#000000" style:font-name="Arial" fo:font-size="11pt" fo:language="en" fo:country="IE" style:font-size-asian="11pt" style:font-name-complex="Arial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4" style:family="text">
      <style:text-properties style:font-name="ArialM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4 do Zarządzenia Nr…………..</text:p>
      <text:p text:style-name="P2"/>
      <text:p text:style-name="P3"/>
      <text:h text:style-name="P39" text:outline-level="1">KARTA KURSU</text:h>
      <text:p text:style-name="P6"/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7">Nazwa</text:p>
          </table:table-cell>
          <table:table-cell table:style-name="Tabelle1.B1" office:value-type="string">
            <text:p text:style-name="P45"><text:span text:style-name="T4">Pracownia rysunku B</text:span></text:p>
            <text:p text:style-name="P48"/>
          </table:table-cell>
        </table:table-row>
        <table:table-row table:style-name="Tabelle1.2">
          <table:table-cell table:style-name="Tabelle1.A1" office:value-type="string">
            <text:p text:style-name="P27">Nazwa w j. ang.</text:p>
          </table:table-cell>
          <table:table-cell table:style-name="Tabelle1.B2" office:value-type="string">
            <text:p text:style-name="P49"><text:span text:style-name="T5">Drawing</text:span><text:span text:style-name="T4"> studio B</text:span></text:p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52">Koordynator</text:p>
          </table:table-cell>
          <table:table-cell table:style-name="Tabelle2.B2" table:number-rows-spanned="2" office:value-type="string">
            <text:p text:style-name="P51"><text:span text:style-name="T4">Dr Krzysztof Marchlak</text:span></text:p>
          </table:table-cell>
          <table:table-cell table:style-name="Tabelle2.C1" office:value-type="string">
            <text:p text:style-name="P52">Zespół dydaktyczny</text:p>
          </table:table-cell>
        </table:table-row>
        <table:table-row table:style-name="Tabelle2.2">
          <table:covered-table-cell/>
          <table:covered-table-cell/>
          <table:table-cell table:style-name="Tabelle2.C4" table:number-rows-spanned="3" office:value-type="string">
            <text:p text:style-name="P53"/>
          </table:table-cell>
        </table:table-row>
        <table:table-row table:style-name="Tabelle2.3">
          <table:table-cell table:style-name="Tabelle2.A3" office:value-type="string">
            <text:p text:style-name="P53"/>
          </table:table-cell>
          <table:table-cell table:style-name="Tabelle2.B3" office:value-type="string">
            <text:p text:style-name="P53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52">Punktacja ECTS*</text:p>
          </table:table-cell>
          <table:table-cell table:style-name="Tabelle2.B4" office:value-type="string">
            <text:p text:style-name="P52">4</text:p>
          </table:table-cell>
          <table:covered-table-cell/>
        </table:table-row>
      </table:table>
      <text:p text:style-name="P16"/>
      <text:p text:style-name="P16"/>
      <text:p text:style-name="P9"/>
      <text:p text:style-name="P8"/>
      <text:p text:style-name="P8"/>
      <text:p text:style-name="P8">Opis kursu (cele kształcenia)</text:p>
      <text:p text:style-name="P8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8">Celem kształcenia jest rozwinięcie zdolności obserwacji świata rzeczywistego oraz rozwój kreatywnego wykorzystania wyobraźni w tworzeniu dzieła rysunkowego, z wykorzystaniem dostosowanych do treści mediów. Uczestnicy wykonując zadania pogłębią swoją wiedze na temat zagadnień konstrukcji dzieła: kompozycji, światłocienia, waloru, proporcji, jak również doboru odpowiednich środków do wyrażanej treści. Pogłębiona analiza dzieł innych twórców, praca w przestrzeni innej niż pracownia wzbogacą wiedzę uczestników jak również wpłyną na budowanie postawy krytycznej wobec sztuki. Sposób realizacji działań jest dostosowany do indywidualnych predyspozycji uczestnika zajęć.</text:span></text:p>
            <text:p text:style-name="Standard"><text:span text:style-name="T2">Student po zakończeniu kursu zna współczesne techniki rysunku, podstawowe zagadnienia z zakresu rysunku, potrafi rozmawiać o swojej działalności artystycznej. Potrafi ponadto realizować swoje zamysły w postaci szkiców oraz poszukiwać inspiracji do własnej twórczości w sferze społecznej oraz za pośrednictwem wydarzeń artystycznych i edukacyjnych (wystawy, katalogi).</text:span></text:p>
          </table:table-cell>
        </table:table-row>
      </table:table>
      <text:p text:style-name="P8"/>
      <text:p text:style-name="P8"/>
      <text:p text:style-name="Standard"><text:span text:style-name="T2">Warunki wstępne</text:span></text:p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Wiedza</text:p>
          </table:table-cell>
          <table:table-cell table:style-name="Tabelle4.B1" office:value-type="string">
            <text:p text:style-name="P11"/>
            <text:p text:style-name="P10">- zna podstawowe techniki rysunkowe oraz dostępne media</text:p>
            <text:p text:style-name="P10"/>
          </table:table-cell>
        </table:table-row>
        <table:table-row table:style-name="Tabelle4.2">
          <table:table-cell table:style-name="Tabelle4.A1" office:value-type="string">
            <text:p text:style-name="P17">Umiejętności</text:p>
          </table:table-cell>
          <table:table-cell table:style-name="Tabelle4.B2" office:value-type="string">
            <text:p text:style-name="P10">- posiada umiejętności rysowania w zakresie podstawowym </text:p>
            <text:p text:style-name="P10"/>
          </table:table-cell>
        </table:table-row>
        <table:table-row table:style-name="Tabelle4.3">
          <table:table-cell table:style-name="Tabelle4.A1" office:value-type="string">
            <text:p text:style-name="P17">Kursy</text:p>
          </table:table-cell>
          <table:table-cell table:style-name="Tabelle4.B3" office:value-type="string">
            <text:p text:style-name="P1"><text:span text:style-name="T2">-ukońzony kurs rysunku A</text:span></text:p>
            <text:p text:style-name="P10"/>
          </table:table-cell>
        </table:table-row>
      </table:table>
      <text:p text:style-name="P5"/>
      <text:p text:style-name="P5"/>
      <text:p text:style-name="P5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Efekty kształcenia </text:p>
      <text:p text:style-name="P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6">Wiedza</text:p>
          </table:table-cell>
          <table:table-cell table:style-name="Tabelle5.A1" office:value-type="string">
            <text:p text:style-name="P16">Efekt kształcenia dla kursu</text:p>
          </table:table-cell>
          <table:table-cell table:style-name="Tabelle5.C1" office:value-type="string">
            <text:p text:style-name="P21"><text:span text:style-name="T4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15">W01</text:p>
            <text:p text:style-name="P22"><text:span text:style-name="T14">Ma wiedzę na temat studyjnego ujmowania</text:span></text:p>
            <text:p text:style-name="P22"><text:span text:style-name="T14">obserwowanej i analizowanej rzeczywistości oraz jej twórczej interpretacji oraz tworzenia dzieł w oparciu o własne inspiracje z użyciem szerokiej palety tradycyjnych i współczesnych mediów artystycznych.</text:span></text:p>
            <text:p text:style-name="P15"/>
            <text:p text:style-name="P15">W02</text:p>
            <text:p text:style-name="P24">Posiada wiedzę na temat tworzenia prac</text:p>
            <text:p text:style-name="Standard"><text:span text:style-name="T14">artystycznych w oparciu o wartości formalne.</text:span></text:p>
            <text:p text:style-name="P23"/>
            <text:p text:style-name="P23">W03</text:p>
            <text:p text:style-name="P22"><text:span text:style-name="T14">Posiada wiedzę na temat klasycznych i współczesnych technik i technologii artystycznych z zakresu rysunku.</text:span></text:p>
            <text:p text:style-name="P15"/>
          </table:table-cell>
          <table:table-cell table:style-name="Tabelle5.C2" office:value-type="string">
            <text:p text:style-name="P23">K_W01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K_W03</text:p>
            <text:p text:style-name="P23"/>
            <text:p text:style-name="P23"/>
            <text:p text:style-name="P23"/>
            <text:p text:style-name="Standard"><text:span text:style-name="T14">K_W03</text:span></text:p>
          </table:table-cell>
        </table:table-row>
      </table:table>
      <text:p text:style-name="P8"/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6">Umiejętności</text:p>
          </table:table-cell>
          <table:table-cell table:style-name="Tabelle6.A1" office:value-type="string">
            <text:p text:style-name="P21"><text:span text:style-name="T4">Efekt kształcenia dla kursu</text:span></text:p>
          </table:table-cell>
          <table:table-cell table:style-name="Tabelle6.C1" office:value-type="string">
            <text:p text:style-name="P16">Odniesienie do efektów kierunkowych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5">U01</text:p>
            <text:p text:style-name="P24">Potrafi projektować i realizować oryginalne</text:p>
            <text:p text:style-name="P22"><text:span text:style-name="T14">koncepcje artystyczne oparte o własne inspiracje dysponując umiejętnościami potrzebnymi do ich wyrażenia.</text:span></text:p>
            <text:p text:style-name="P24">U02</text:p>
            <text:p text:style-name="P22"><text:span text:style-name="T14">Potrafi korzystać z klasycznych i najnowszych technik i technologii artystycznych jako zapisu zamysłu twórczego. Twórczo wykorzystuje i łączy techniki i technologie plastyczne na potrzeby własnych realizacji artystycznych.</text:span></text:p>
            <text:p text:style-name="P22"><text:span text:style-name="T14">U03</text:span></text:p>
            <text:p text:style-name="P22"><text:span text:style-name="T14">Sprawnie i świadomie posługuje się różnymi mediami artystycznymi wykorzystując ich charakter i możliwości wzajemnych oddziaływań na poziomie warsztatowym, formalnym i znaczeniowym.</text:span></text:p>
            <text:p text:style-name="P15"/>
          </table:table-cell>
          <table:table-cell table:style-name="Tabelle6.C2" office:value-type="string">
            <text:p text:style-name="P23">K_U01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K_U08</text:span></text:p>
            <text:p text:style-name="P20"/>
            <text:p text:style-name="P20"/>
            <text:p text:style-name="P20"/>
            <text:p text:style-name="P20"/>
            <text:p text:style-name="P20">K_U02</text:p>
          </table:table-cell>
        </table:table-row>
      </table:table>
      <text:p text:style-name="P8"/>
      <text:p text:style-name="P8"><text:soft-page-break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16">Kompetencje społeczne</text:p>
          </table:table-cell>
          <table:table-cell table:style-name="Tabelle7.A1" office:value-type="string">
            <text:p text:style-name="P16">Efekt kształcenia dla kursu</text:p>
          </table:table-cell>
          <table:table-cell table:style-name="Tabelle7.C1" office:value-type="string">
            <text:p text:style-name="P21"><text:span text:style-name="T4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19">K01 </text:p>
            <text:p text:style-name="P22"><text:span text:style-name="T14">Rozumie konieczność zgłębiania problemów sztuki, edukacji artystycznej i animacji kultury przez całe życie.</text:span></text:p>
            <text:p text:style-name="P24"/>
            <text:p text:style-name="P24">K02 </text:p>
            <text:p text:style-name="P22"><text:span text:style-name="T14">Potrafi w twórczy sposób wykorzystywać wyobraźnię, intuicję, emocjonalność, zdolność twórczego myślenia w trakcie planowania i realizacji pracy artystycznej, umiejętnie dostosowując się do zmieniającego się kontekstu swoich działań</text:span></text:p>
            <text:p text:style-name="P15"/>
            <text:p text:style-name="P22"><text:span text:style-name="T4">K03 </text:span><text:span text:style-name="T14">– Ma zdolność do samooceny, konstruktywnej krytyki, podjęcia refleksji na temat społecznych, naukowych i etycznych aspektów związanych z własną pracą.</text:span></text:p>
          </table:table-cell>
          <table:table-cell table:style-name="Tabelle7.C2" office:value-type="string">
            <text:p text:style-name="Standard"><text:span text:style-name="T14">K_K06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>K_K01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K_K03</text:span></text:p>
          </table:table-cell>
        </table:table-row>
      </table:table>
      <text:p text:style-name="P8"/>
      <text:p text:style-name="P8"/>
      <text:p text:style-name="P8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55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52">Forma zajęć</text:p>
          </table:table-cell>
          <table:table-cell table:style-name="Tabelle8.B3" table:number-rows-spanned="2" office:value-type="string">
            <text:p text:style-name="P52">Wykład</text:p>
            <text:p text:style-name="P52">(W)</text:p>
          </table:table-cell>
          <table:table-cell table:style-name="Tabelle8.C2" table:number-columns-spanned="12" office:value-type="string">
            <text:p text:style-name="P52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52">A</text:p>
          </table:table-cell>
          <table:table-cell table:style-name="Tabelle8.D3" office:value-type="string">
            <text:p text:style-name="P53"/>
          </table:table-cell>
          <table:table-cell table:style-name="Tabelle8.E3" office:value-type="string">
            <text:p text:style-name="P52">K</text:p>
          </table:table-cell>
          <table:table-cell table:style-name="Tabelle8.F3" office:value-type="string">
            <text:p text:style-name="P53"/>
          </table:table-cell>
          <table:table-cell table:style-name="Tabelle8.G3" office:value-type="string">
            <text:p text:style-name="P52">L</text:p>
          </table:table-cell>
          <table:table-cell table:style-name="Tabelle8.H3" office:value-type="string">
            <text:p text:style-name="P53"/>
          </table:table-cell>
          <table:table-cell table:style-name="Tabelle8.I3" office:value-type="string">
            <text:p text:style-name="P52">S</text:p>
          </table:table-cell>
          <table:table-cell table:style-name="Tabelle8.J3" office:value-type="string">
            <text:p text:style-name="P53"/>
          </table:table-cell>
          <table:table-cell table:style-name="Tabelle8.K3" office:value-type="string">
            <text:p text:style-name="P52">P</text:p>
          </table:table-cell>
          <table:table-cell table:style-name="Tabelle8.L3" office:value-type="string">
            <text:p text:style-name="P53"/>
          </table:table-cell>
          <table:table-cell table:style-name="Tabelle8.M3" office:value-type="string">
            <text:p text:style-name="P52">E</text:p>
          </table:table-cell>
          <table:table-cell table:style-name="Tabelle8.N3" office:value-type="string">
            <text:p text:style-name="P53"/>
          </table:table-cell>
        </table:table-row>
        <table:table-row table:style-name="Tabelle8.4">
          <table:table-cell table:style-name="Tabelle8.A2" office:value-type="string">
            <text:p text:style-name="P52">Liczba godzin</text:p>
          </table:table-cell>
          <table:table-cell table:style-name="Tabelle8.B4" office:value-type="string">
            <text:p text:style-name="P53"/>
          </table:table-cell>
          <table:table-cell table:style-name="Tabelle8.C4" table:number-columns-spanned="2" office:value-type="string">
            <text:p text:style-name="P53"/>
          </table:table-cell>
          <table:covered-table-cell/>
          <table:table-cell table:style-name="Tabelle8.E4" table:number-columns-spanned="2" office:value-type="string">
            <text:p text:style-name="P53"/>
          </table:table-cell>
          <table:covered-table-cell/>
          <table:table-cell table:style-name="Tabelle8.G4" table:number-columns-spanned="2" office:value-type="string">
            <text:p text:style-name="P52">45</text:p>
          </table:table-cell>
          <table:covered-table-cell/>
          <table:table-cell table:style-name="Tabelle8.I4" table:number-columns-spanned="2" office:value-type="string">
            <text:p text:style-name="P53"/>
          </table:table-cell>
          <table:covered-table-cell/>
          <table:table-cell table:style-name="Tabelle8.K4" table:number-columns-spanned="2" office:value-type="string">
            <text:p text:style-name="P53"/>
          </table:table-cell>
          <table:covered-table-cell/>
          <table:table-cell table:style-name="Tabelle8.M4" table:number-columns-spanned="2" office:value-type="string">
            <text:p text:style-name="P53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53"/>
          </table:table-cell>
          <table:table-cell table:style-name="Tabelle8.B5" office:value-type="string">
            <text:p text:style-name="P53"/>
          </table:table-cell>
          <table:table-cell table:style-name="Tabelle8.C5" table:number-columns-spanned="2" office:value-type="string">
            <text:p text:style-name="P53"/>
          </table:table-cell>
          <table:covered-table-cell/>
          <table:table-cell table:style-name="Tabelle8.E5" table:number-columns-spanned="2" office:value-type="string">
            <text:p text:style-name="P53"/>
          </table:table-cell>
          <table:covered-table-cell/>
          <table:table-cell table:style-name="Tabelle8.G5" table:number-columns-spanned="2" office:value-type="string">
            <text:p text:style-name="P53"/>
          </table:table-cell>
          <table:covered-table-cell/>
          <table:table-cell table:style-name="Tabelle8.I5" table:number-columns-spanned="2" office:value-type="string">
            <text:p text:style-name="P53"/>
          </table:table-cell>
          <table:covered-table-cell/>
          <table:table-cell table:style-name="Tabelle8.K5" table:number-columns-spanned="2" office:value-type="string">
            <text:p text:style-name="P53"/>
          </table:table-cell>
          <table:covered-table-cell/>
          <table:table-cell table:style-name="Tabelle8.M5" table:number-columns-spanned="2" office:value-type="string">
            <text:p text:style-name="P53"/>
          </table:table-cell>
          <table:covered-table-cell/>
        </table:table-row>
      </table:table>
      <text:p text:style-name="P46"/>
      <text:p text:style-name="P46"/>
      <text:p text:style-name="P5">Opis metod prowadzenia zajęć</text:p>
      <text:p text:style-name="P8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2">Zajęcia prowadzone są w formie praktycznego kursu rysunku, w trakcie którego studenci realizują zadane tematy z wykorzystaniem wybranych lub zawężonych technik rysunkowych. </text:span></text:p>
            <text:p text:style-name="P46">Metody:</text:p>
            <text:p text:style-name="P47">- ćwiczenia poprzedzone omówieniem wymogów i celów zadania</text:p>
            <text:p text:style-name="Zawartość_20_tabeli"><text:span text:style-name="T2">- zajęcia w pracowni: studia z natury (duże formaty)</text:span></text:p>
            <text:p text:style-name="Zawartość_20_tabeli"><text:span text:style-name="T2">- korekta i wskazówki prowadzącego w kontekście kompozycji, środków wyrazu, obserwacji </text:span></text:p>
            <text:p text:style-name="P46">- zajęcia poza pracownią lub wizyta w muzeum w celu budowania krytycznego stanowiska wobec twórczości innych artystów</text:p>
            <text:p text:style-name="Zawartość_20_tabeli"><text:span text:style-name="T2">- zadania dodatkowe wykonywane samodzielnie – krytyczne omówienie (korekta) w ramach przeglądów w pracowni.</text:span></text:p>
            <text:p text:style-name="P46">- realizacja zadania domowego</text:p>
            <text:p text:style-name="P46">- wizyta w muzeum lub galerii </text:p>
          </table:table-cell>
        </table:table-row>
      </table:table>
      <text:p text:style-name="P46"/>
      <text:p text:style-name="P46"/>
      <text:p text:style-name="P46">Formy sprawdzania efektów kształcenia</text:p>
      <text:p text:style-name="P46"/>
      <table:table table:name="Tabelle10" table:style-name="Tabelle10">
        <table:table-column table:style-name="Tabelle10.A"/>
        <table:table-column table:style-name="Tabelle10.B" table:number-columns-repeated="8"/>
        <table:table-column table:style-name="Tabelle10.J"/>
        <table:table-column table:style-name="Tabelle10.K"/>
        <table:table-column table:style-name="Tabelle10.B" table:number-columns-repeated="2"/>
        <table:table-column table:style-name="Tabelle10.N"/>
        <text:soft-page-break/>
        <table:table-row table:style-name="Tabelle10.1">
          <table:table-cell table:style-name="Tabelle10.A1" office:value-type="string">
            <text:p text:style-name="P30"/>
          </table:table-cell>
          <table:table-cell table:style-name="Tabelle10.B1" office:value-type="string">
            <text:p text:style-name="P28"><text:span text:style-name="T4">E – learning</text:span></text:p>
          </table:table-cell>
          <table:table-cell table:style-name="Tabelle10.B1" office:value-type="string">
            <text:p text:style-name="P29">Gry dydaktyczne</text:p>
          </table:table-cell>
          <table:table-cell table:style-name="Tabelle10.B1" office:value-type="string">
            <text:p text:style-name="P29">Ćwiczenia w szkole</text:p>
          </table:table-cell>
          <table:table-cell table:style-name="Tabelle10.B1" office:value-type="string">
            <text:p text:style-name="P28"><text:span text:style-name="T4">Zajęcia terenowe</text:span></text:p>
          </table:table-cell>
          <table:table-cell table:style-name="Tabelle10.B1" office:value-type="string">
            <text:p text:style-name="P29">Praca laboratoryjna</text:p>
          </table:table-cell>
          <table:table-cell table:style-name="Tabelle10.B1" office:value-type="string">
            <text:p text:style-name="P29">Projekt indywidualny</text:p>
          </table:table-cell>
          <table:table-cell table:style-name="Tabelle10.B1" office:value-type="string">
            <text:p text:style-name="P28"><text:span text:style-name="T4">Projekt grupowy</text:span></text:p>
          </table:table-cell>
          <table:table-cell table:style-name="Tabelle10.B1" office:value-type="string">
            <text:p text:style-name="P29">Udział w dyskusji</text:p>
          </table:table-cell>
          <table:table-cell table:style-name="Tabelle10.B1" office:value-type="string">
            <text:p text:style-name="P29">Referat</text:p>
          </table:table-cell>
          <table:table-cell table:style-name="Tabelle10.B1" office:value-type="string">
            <text:p text:style-name="P29">Praca pisemna (esej)</text:p>
          </table:table-cell>
          <table:table-cell table:style-name="Tabelle10.B1" office:value-type="string">
            <text:p text:style-name="P29">Egzamin ustny</text:p>
          </table:table-cell>
          <table:table-cell table:style-name="Tabelle10.B1" office:value-type="string">
            <text:p text:style-name="P29">Egzamin pisemny</text:p>
          </table:table-cell>
          <table:table-cell table:style-name="Tabelle10.N1" office:value-type="string">
            <text:p text:style-name="P29">Inne</text:p>
          </table:table-cell>
        </table:table-row>
        <table:table-row table:style-name="Tabelle10.2">
          <table:table-cell table:style-name="Tabelle10.B1" office:value-type="string">
            <text:p text:style-name="P40">W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16">W02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16">W03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2">
          <table:table-cell table:style-name="Tabelle10.B1" office:value-type="string">
            <text:p text:style-name="P16">U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16">U02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21"><text:span text:style-name="T4">U03</text:span>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2">
          <table:table-cell table:style-name="Tabelle10.B1" office:value-type="string">
            <text:p text:style-name="P16">K01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16">K02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  <table:table-row table:style-name="Tabelle10.3">
          <table:table-cell table:style-name="Tabelle10.B1" office:value-type="string">
            <text:p text:style-name="P16">K03</text:p>
          </table:table-cell>
          <table:table-cell table:style-name="Tabelle10.B2" office:value-type="string">
            <text:p text:style-name="P7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4">X</text:p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B2" office:value-type="string">
            <text:p text:style-name="P13"/>
          </table:table-cell>
          <table:table-cell table:style-name="Tabelle10.N2" office:value-type="string">
            <text:p text:style-name="P13"/>
          </table:table-cell>
        </table:table-row>
      </table:table>
      <text:p text:style-name="P46"/>
      <text:p text:style-name="P46"/>
      <text:p text:style-name="P46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52">Kryteria oceny</text:p>
          </table:table-cell>
          <table:table-cell table:style-name="Tabelle11.B1" office:value-type="string">
            <text:p text:style-name="P54">- aktywne uczestniczenie z zdjęciach</text:p>
            <text:p text:style-name="P54">- realizacja zadań domowych </text:p>
            <text:p text:style-name="P54">- realizacja zadań objętych programem (prac rysunkowych w trakcie zadań)</text:p>
            <text:p text:style-name="P50"><text:span text:style-name="T2">- aktywny udział w rozmowach o sztuce animowanych przez prowadzącego</text:span></text:p>
            <text:p text:style-name="P50"><text:span text:style-name="T2">- rozwój wykorzystania technik rysunkowych</text:span></text:p>
            <text:p text:style-name="P54">- otwartość na nowe wyzwania technologiczne i techniczne związane z medium rysunkowym</text:p>
            <text:p text:style-name="P50"><text:span text:style-name="T2">- sposób realizacji własnej pracy artystycznej w tym dbałość o jakość prezentacji i zabezpieczania prac</text:span></text:p>
          </table:table-cell>
        </table:table-row>
      </table:table>
      <text:p text:style-name="P8"/>
      <text:p text:style-name="P8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31">Uwagi</text:p>
          </table:table-cell>
          <table:table-cell table:style-name="Tabelle12.B1" office:value-type="string">
            <text:p text:style-name="P50"><text:span text:style-name="T2">- student, który z jakiegoś powodu (choroba, zdarzenie losowe) nie mógł wykonać pracy na zajęciach jest zobowiązany do realizacji dodatkowego zadania uzgodnionego z prowadzącym, w innym czasie niż zajęcia w pracowni.</text:span></text:p>
          </table:table-cell>
        </table:table-row>
      </table:table>
      <text:p text:style-name="P8"/>
      <text:p text:style-name="P8"/>
      <text:p text:style-name="Standard"><text:span text:style-name="T3">Treści merytoryczne (wykaz tematów)</text:span></text:p>
      <text:p text:style-name="P8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Balloon_20_Text"><text:span text:style-name="T1">1. Akt w rysunku</text:span></text:p>
            <text:p text:style-name="P41">2. Martwa natura- studium</text:p>
            <text:p text:style-name="P41">3. Martwa natura – interpretacja abstrakcyjna</text:p>
            <text:p text:style-name="Balloon_20_Text"><text:span text:style-name="T1">4. Szkic jako notatka z działań terenowych</text:span></text:p>
            <text:p text:style-name="P41">5. Szkicownik jako inspiracja do realizacji dzieła </text:p>
            <text:p text:style-name="Balloon_20_Text"><text:span text:style-name="T1">6. Praca domowa: inspiracja Archiwum. Praca rysunkowa w formacie 100x70 cm inspirowana wizytą w muzeum sztuki. </text:span></text:p>
            <text:p text:style-name="P41">7. Kolaż z wykorzystaniem technik rysunkowych</text:p>
            <text:p text:style-name="P41">8. Zadanie domowe: </text:p>
            <text:p text:style-name="P41"/>
          </table:table-cell>
        </table:table-row>
      </table:table>
      <text:p text:style-name="P8"/>
      <text:p text:style-name="P8"/>
      <text:p text:style-name="P14"/>
      <text:p text:style-name="P14"><text:soft-page-break/></text:p>
      <text:p text:style-name="P14"/>
      <text:p text:style-name="P14"/>
      <text:p text:style-name="P14">Wykaz literatury podstawowej</text:p>
      <text:p text:style-name="P8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25"><text:span text:style-name="T10">Vitamine D. </text:span><text:span text:style-name="T11">Phaidon,</text:span></text:p>
            <text:p text:style-name="P25"><text:span text:style-name="T10">Drawing Typologies,</text:span><text:span text:style-name="T11"> Stedelijk Museum Amster</text:span><text:span text:style-name="T13">dam, 2007</text:span></text:p>
            <text:p text:style-name="P25"><text:span text:style-name="T9">Grafika i rysunek Polski. Katalog zbiorów Muzeum Śląskiego w Katowicach</text:span><text:span text:style-name="T12">. Katarzyna Jarmuł, 2006</text:span></text:p>
          </table:table-cell>
        </table:table-row>
      </table:table>
      <text:p text:style-name="P8"/>
      <text:p text:style-name="P8">Wykaz literatury uzupełniającej</text:p>
      <text:p text:style-name="P8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2">Katalogi wystaw rysunków,</text:p>
            <text:p text:style-name="P12">Album „Aktstudium”</text:p>
            <text:p text:style-name="P8">Anatomia artystyczna –Barcsai</text:p>
          </table:table-cell>
        </table:table-row>
      </table:table>
      <text:p text:style-name="P8"/>
      <text:p text:style-name="P8"/>
      <text:p text:style-name="P42"/>
      <text:p text:style-name="Balloon_20_Text"><text:span text:style-name="T1">Bilans godzinowy zgodny z CNPS (Całkowity Nakład Pracy Studenta)</text:span></text:p>
      <text:p text:style-name="P8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26"><text:span text:style-name="T6">liczba godzin w kontakcie z prowadzącymi</text:span></text:p>
          </table:table-cell>
          <table:table-cell table:style-name="Tabelle16.B1" office:value-type="string">
            <text:p text:style-name="P34">Wykład</text:p>
          </table:table-cell>
          <table:table-cell table:style-name="Tabelle16.C1" office:value-type="string">
            <text:p text:style-name="P37"/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34">Konwersatorium (ćwiczenia, laboratorium itd.)</text:p>
          </table:table-cell>
          <table:table-cell table:style-name="Tabelle16.C2" office:value-type="string">
            <text:p text:style-name="P36">45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33">Pozostałe godziny kontaktu studenta z prowadzącym</text:p>
          </table:table-cell>
          <table:table-cell table:style-name="Tabelle16.C3" office:value-type="string">
            <text:p text:style-name="P36">20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26"><text:span text:style-name="T6">liczba godzin pracy studenta bez kontaktu z prowadzącymi</text:span></text:p>
          </table:table-cell>
          <table:table-cell table:style-name="Tabelle16.B4" office:value-type="string">
            <text:p text:style-name="P32"><text:span text:style-name="T6">Lektura w ramach przygotowania do zajęć</text:span></text:p>
          </table:table-cell>
          <table:table-cell table:style-name="Tabelle16.C4" office:value-type="string">
            <text:p text:style-name="P36">5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32"><text:span text:style-name="T6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37"/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34">Przygotowanie projektu lub prezentacji na podany temat (praca w grupie)</text:p>
          </table:table-cell>
          <table:table-cell table:style-name="Tabelle16.C6" office:value-type="string">
            <text:p text:style-name="P36">20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32"><text:span text:style-name="T6">Przygotowanie do egzaminu/zaliczenia</text:span></text:p>
          </table:table-cell>
          <table:table-cell table:style-name="Tabelle16.C7" office:value-type="string">
            <text:p text:style-name="P36">10</text:p>
          </table:table-cell>
        </table:table-row>
        <table:table-row table:style-name="Tabelle16.8">
          <table:table-cell table:style-name="Tabelle16.A1" table:number-columns-spanned="2" office:value-type="string">
            <text:p text:style-name="P32"><text:span text:style-name="T6">Ogółem bilans czasu pracy</text:span></text:p>
          </table:table-cell>
          <table:covered-table-cell/>
          <table:table-cell table:style-name="Tabelle16.C8" office:value-type="string">
            <text:p text:style-name="P36">100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32"><text:span text:style-name="T6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36">4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Zawartość_20_ramki" style:display-name="Zawartość ramki" style:family="paragraph" style:parent-style-name="Text_20_body"/>
    <style:style style:name="Indeks" style:family="paragraph" style:parent-style-name="Standard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Znaki_20_numeracji" style:display-name="Znaki numeracji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</dc:title>
    <dc:subject/>
    <meta:keyword/>
    <meta:initial-creator>Barbara Wilk</meta:initial-creator>
    <meta:creation-date>2019-09-13T09:49:00</meta:creation-date>
    <dc:creator>User</dc:creator>
    <dc:date>2020-03-04T00:06:00</dc:date>
    <meta:print-date>2012-01-27T08:28:00</meta:print-date>
    <meta:editing-cycles>7</meta:editing-cycles>
    <meta:editing-duration>PT38M</meta:editing-duration>
    <meta:document-statistic meta:table-count="16" meta:image-count="0" meta:object-count="0" meta:page-count="5" meta:paragraph-count="185" meta:word-count="866" meta:character-count="6203" meta:non-whitespace-character-count="5507"/>
    <meta:generator>LibreOffice/6.0.2.1$Windows_x86 LibreOffice_project/f7f06a8f319e4b62f9bc5095aa112a65d2f3ac89</meta:generator>
  </office:meta>
</office:document-meta>
</file>